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Boomdwarsstraat 6G 1015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interieur</text:p>
            <text:p text:style-name="common-al">Besluit: verleend</text:p>
            <text:p text:style-name="common-al">Besluit verzonden op: 19-05-2025</text:p>
            <text:p text:style-name="common-al">Zaakadres: Tweede Boomdwarsstraat 6G 1015LK Amsterdam</text:p>
            <text:p text:style-name="common-al">Zaaknummer: Z2025-005071</text:p>
            <text:p text:style-name="common-al">DSO-nummer: 20250204010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507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51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71</meta:user-defined>
    <meta:user-defined meta:name="DCTERMS.abstract">renoveren van het interi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Boomdwarsstraat 6G 1015LK Amsterdam</meta:user-defined>
    <meta:user-defined meta:name="DCTERMS.W3CDTF/DCTERMS.available">2025-05-22</meta:user-defined>
    <meta:user-defined meta:name="DCTERMS.W3CDTF/OVERHEIDop.jaargang">2025</meta:user-defined>
    <meta:user-defined meta:name="OVERHEIDop.externeBijlage">Z2025-005071 OW Beschikking 2025|exb-2025-18955</meta:user-defined>
    <meta:user-defined meta:name="OVERHEIDop.externeBijlage">VTH_202502_GFO_ZAKEN_126257652_Samenvatting 000|exb-2025-18956</meta:user-defined>
    <meta:user-defined meta:name="OVERHEIDop.publicationIssue">223514</meta:user-defined>
    <meta:user-defined meta:name="OVERHEIDop.GmbID/DC.identifier">gmb-2025-223514</meta:user-defined>
    <meta:user-defined meta:name="OVERHEIDop.versieInformatie"/>
  </office:meta>
</office:document-meta>
</file>