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xploitatievergunning voor inrichting met terras, Heereweg 212A, 2161BR Lisse, Z2025-0000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xploitatievergunning voor inrichting met terras</text:p>
              </text:list-item>
            </text:list>
            <text:p text:style-name="common-al"/>
            <text:p text:style-name="common-al">Ingangsdatum van: 20 mei 2025</text:p>
            <text:p text:style-name="common-al">
            <text:span text:style-name="nadrukcur">Datum besluit: </text:span>20 mei 2025</text:p>
            <text:p text:style-name="common-al">
            <text:span text:style-name="nadrukcur">Uiterlijke reactiedatum: </text:span>1 juli 2025</text:p>
            <text:p text:style-name="common-al">Kenmerk besluit: Z2025-0000103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351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38</meta:user-defined>
    <dc:language>nl</dc:language>
    <meta:user-defined meta:name="OVERHEIDop.locatietype/OVERHEIDop.gebiedsmarkering">Punt</meta:user-defined>
    <meta:user-defined meta:name="DC.title">Afgehandelde exploitatievergunning voor inrichting met terras, Heereweg 212A, 2161BR Lisse, Z2025-00001038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12</meta:user-defined>
    <meta:user-defined meta:name="OVERHEIDop.GmbID/DC.identifier">gmb-2025-223512</meta:user-defined>
    <meta:user-defined meta:name="OVERHEIDop.versieInformatie"/>
  </office:meta>
</office:document-meta>
</file>