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e Henriëttestraat - Louise Henriette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waterleidingen en tijdelijke verkeersmaatregelen van 2-6-2025 t/m 30-1-2026</text:p>
            <text:p text:style-name="common-al"/>
            <text:p text:style-name="common-al">Ons kenmerk: 009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ise Henriëttestraat - Louise Henriettestraat ter hoogte van huisnummer 8</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1IBA25/9027587</meta:user-defined>
    <meta:user-defined meta:name="DCTERMS.abstract">Aanleggen van waterleidingen en tijdelijke verkeersmaatregelen van 2-6-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e Henriëttestraat - Louise Henriettestraat ter hoogte van huisnummer 8 te Den Haag</meta:user-defined>
    <meta:user-defined meta:name="DCTERMS.W3CDTF/DCTERMS.available">2025-05-22</meta:user-defined>
    <meta:user-defined meta:name="OVERHEIDop.externeBijlage">Bijlage_56761639_voor_bekendmaking|exb-2025-18953</meta:user-defined>
    <meta:user-defined meta:name="DCTERMS.W3CDTF/OVERHEIDop.jaargang">2025</meta:user-defined>
    <meta:user-defined meta:name="OVERHEIDop.publicationIssue">223505</meta:user-defined>
    <meta:user-defined meta:name="OVERHEIDop.GmbID/DC.identifier">gmb-2025-223505</meta:user-defined>
    <meta:user-defined meta:name="OVERHEIDop.versieInformatie"/>
  </office:meta>
</office:document-meta>
</file>