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overkapping realiseren aan Dokter van Vuurestraat 84, 4271 XH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overkapping realiseren aan Dokter van Vuurestraat 84, 4271 XH Dussen (2024-04670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2-2024. De gemeente neemt daarover waarschijnlijk voor 17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3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703</meta:user-defined>
    <meta:user-defined meta:name="DCTERMS.abstract">overkapping realiseren</meta:user-defined>
    <dc:language>nl</dc:language>
    <meta:user-defined meta:name="OVERHEIDop.locatietype/OVERHEIDop.gebiedsmarkering">Punt</meta:user-defined>
    <meta:user-defined meta:name="DC.title">Gemeente Altena - Aanvraag vergunning voor overkapping realiseren aan Dokter van Vuurestraat 84, 4271 XH Duss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35</meta:user-defined>
    <meta:user-defined meta:name="OVERHEIDop.GmbID/DC.identifier">gmb-2025-2235</meta:user-defined>
    <meta:user-defined meta:name="OVERHEIDop.versieInformatie"/>
  </office:meta>
</office:document-meta>
</file>