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asheuvelweg 24 1105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 (Himalayaberken) t.b.v. de herontwikkeling Paasheuvelweg 24</text:p>
            <text:p text:style-name="common-al">Zaakadres: Paasheuvelweg 24 1105BJ Amsterdam</text:p>
            <text:p text:style-name="common-al">Datum ontvangst: 15-05-2025</text:p>
            <text:p text:style-name="common-al">Zaaknummer: Z2025-021178</text:p>
            <text:p text:style-name="common-al">DSO-nummer: 2025051501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178</meta:user-defined>
    <meta:user-defined meta:name="DCTERMS.abstract">kappen van 6 bomen (Himalayaberken) t.b.v. de herontwikkeling Paasheuvelweg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aasheuvelweg 24 1105BJ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99</meta:user-defined>
    <meta:user-defined meta:name="OVERHEIDop.GmbID/DC.identifier">gmb-2025-223499</meta:user-defined>
    <meta:user-defined meta:name="OVERHEIDop.versieInformatie"/>
  </office:meta>
</office:document-meta>
</file>