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leegstandwet:Bootsmanstraat 7 Wormer, Leeg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01-06-2025</text:p>
            <text:p text:style-name="common-al">Ons kenmerk:1832635</text:p>
            <text:p text:style-name="common-al">DE VERGUNNING WORDT VERLEEND VOOR EEN PERIODE VAN 1 JUNI 2025 TOT EN MET 1 JULI 2027.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349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9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9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ijdelijke leegstandwet:Bootsmanstraat 7 Wormer, Leegstand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3497</meta:user-defined>
    <meta:user-defined meta:name="OVERHEIDop.GmbID/DC.identifier">gmb-2025-223497</meta:user-defined>
    <meta:user-defined meta:name="OVERHEIDop.versieInformatie"/>
  </office:meta>
</office:document-meta>
</file>