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ssenheimstraat 16-1 1059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groot deel van de kozijnen in de voorgevel</text:p>
            <text:p text:style-name="common-al">Zaakadres: Sassenheimstraat 16-26 1059BG Amsterdam</text:p>
            <text:p text:style-name="common-al">Datum ontvangst: 12-05-2025</text:p>
            <text:p text:style-name="common-al">Zaaknummer: Z2025-020522</text:p>
            <text:p text:style-name="common-al">DSO-nummer: 20250512020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49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9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9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522</meta:user-defined>
    <meta:user-defined meta:name="DCTERMS.abstract">vervangen van een groot deel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ssenheimstraat 16-1 1059BG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493</meta:user-defined>
    <meta:user-defined meta:name="OVERHEIDop.GmbID/DC.identifier">gmb-2025-223493</meta:user-defined>
    <meta:user-defined meta:name="OVERHEIDop.versieInformatie"/>
  </office:meta>
</office:document-meta>
</file>