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sluiten van de westkant van de parkeerplaats, voorbij de fietsenrekken, aan de Badwe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sleepregeling</text:span>
            </text:span>
          </text:p>
            <text:p text:style-name="common-al">Van 2 juni 2025 tot en met 27 juni 2025 wordt voor Oerol afgesloten voor alle verkeer: </text:p>
            <text:p text:style-name="last-al">De westkant van de parkeerplaats, voorbij de fietsenrekken, aan de Badweg te West-Terschelling (ook bekend als parkeerplaats Paal 8). Alle geparkeerde voertuigen, aanhangwagens, boottrailers, kampeermiddelen, karren en overige spullen moeten uiterlijk 1 juni 2025 verwijderd zijn. Als er daarna nog voertuigen staan, zullen deze worden weggesleept. De kosten voor het wegslepen zijn voor rekening van de eigenaar van de au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34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afsluiten van de westkant van de parkeerplaats, voorbij de fietsenrekken, aan de Badweg te West-Terschell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3492</meta:user-defined>
    <meta:user-defined meta:name="OVERHEIDop.GmbID/DC.identifier">gmb-2025-223492</meta:user-defined>
    <meta:user-defined meta:name="OVERHEIDop.versieInformatie"/>
  </office:meta>
</office:document-meta>
</file>