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Avezaath’s Allerlei op 7 juni 2025 Zoelensestraat 2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iaconie Protestantse gemeente Lingestreek voor het organiseren van rommelmarkt Avezaath’s Allerlei op 7 juni 2025 van 09.30 uur tot 14.30 uur bij de Agatha Capel aan de Zoelensestraat 2 in Kapel Avezaath. (verzenddatum: 13 mei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3-5-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0 mei 2025<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4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rommelmarkt Avezaath’s Allerlei op 7 juni 2025 Zoelensestraat 2 Kapel Avezaath verzenddatum 13-5-2025.</meta:user-defined>
    <dc:language>nl</dc:language>
    <meta:user-defined meta:name="OVERHEIDop.locatietype/OVERHEIDop.gebiedsmarkering">Adres</meta:user-defined>
    <meta:user-defined meta:name="DC.title">Toestemming voor rommelmarkt Avezaath’s Allerlei op 7 juni 2025 Zoelensestraat 2 Kapel Avezaath</meta:user-defined>
    <meta:user-defined meta:name="DCTERMS.W3CDTF/DCTERMS.available">2025-05-22</meta:user-defined>
    <meta:user-defined meta:name="DCTERMS.W3CDTF/OVERHEIDop.jaargang">2025</meta:user-defined>
    <meta:user-defined meta:name="OVERHEIDop.publicationIssue">223490</meta:user-defined>
    <meta:user-defined meta:name="OVERHEIDop.GmbID/DC.identifier">gmb-2025-223490</meta:user-defined>
    <meta:user-defined meta:name="OVERHEIDop.versieInformatie"/>
  </office:meta>
</office:document-meta>
</file>