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gane grond van hoofdgebouw en deel opstallen tot Verloskundigenpraktijk, Herenstraat 7 2313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7333</text:p>
            <text:p text:style-name="common-al">
            <text:span text:style-name="nadrukvet">Ingekomen:</text:span> 16-01-2025</text:p>
            <text:p text:style-name="common-al">
            <text:span text:style-name="nadrukvet">Locatie:</text:span> Herenstraat 7 2313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7333" xlink:type="simple">publicatiesomgevingsvergunningen@leiden.nl</text:a> de volgende gegevens:</text:p>
            <text:p text:style-name="common-al">-het kenmerk van de aanvraag: Z/25/37873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7333</meta:user-defined>
    <meta:user-defined meta:name="DCTERMS.abstract">verbouwen begane grond van hoofdgebouw en deel opstallen tot Verloskundigen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begane grond van hoofdgebouw en deel opstallen tot Verloskundigenpraktijk, Herenstraat 7 2313AD Leiden</meta:user-defined>
    <meta:user-defined meta:name="OVERHEIDop.datumEindeReactietermijn">2025-03-12</meta:user-defined>
    <meta:user-defined meta:name="OVERHEIDop.terinzageleggingBG">https://mijnpublicaties.nl/Publicatie/fca255b8-1e92-4c78-e22c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2349</meta:user-defined>
    <meta:user-defined meta:name="OVERHEIDop.GmbID/DC.identifier">gmb-2025-22349</meta:user-defined>
    <meta:user-defined meta:name="OVERHEIDop.versieInformatie"/>
  </office:meta>
</office:document-meta>
</file>