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orstraat 10, 5975 RK Ersweg 5, 7, 9 5975 RM Sevenum, verleende Omgevingsvergunning (2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bedrijfsunit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me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34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724</meta:user-defined>
    <meta:user-defined meta:name="DCTERMS.abstract">Betreft: Beschikking op aanvraag op locatie Spoorstraat 10, 5975 RK Ersweg 5, 7, 9 5975 RM Sevenum</meta:user-defined>
    <dc:language>nl</dc:language>
    <meta:user-defined meta:name="OVERHEIDop.locatietype/OVERHEIDop.gebiedsmarkering">Vlak</meta:user-defined>
    <meta:user-defined meta:name="DC.title">Spoorstraat 10, 5975 RK Ersweg 5, 7, 9 5975 RM Sevenum, verleende Omgevingsvergunning (22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489</meta:user-defined>
    <meta:user-defined meta:name="OVERHEIDop.GmbID/DC.identifier">gmb-2025-223489</meta:user-defined>
    <meta:user-defined meta:name="OVERHEIDop.versieInformatie"/>
  </office:meta>
</office:document-meta>
</file>