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dakterras op het perceel Sint Bonifaciusstraat 1 C, 3812 T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akterras op het perceel Sint Bonifaciusstraat 1 C, 3812 TC Amersfoort</text:span>
          </text:p>
            <text:p text:style-name="common-al">De Gemeente Amersfoort heeft op 19-05-2025 een aanvraag voor een omgevingsvergunning ontvangen voor het bouwen van een dakterras op het perceel Sint Bonifaciusstraat 1 C, 3812 TC Amersfoort, met kenmerk CLZ-000253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48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319</meta:user-defined>
    <dc:language>nl</dc:language>
    <meta:user-defined meta:name="OVERHEIDop.locatietype/OVERHEIDop.gebiedsmarkering">Punt</meta:user-defined>
    <meta:user-defined meta:name="DC.title">Ontvangen aanvraag omgevingsvergunning voor het bouwen van een dakterras op het perceel Sint Bonifaciusstraat 1 C, 3812 TC Amersfoor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83</meta:user-defined>
    <meta:user-defined meta:name="OVERHEIDop.GmbID/DC.identifier">gmb-2025-223483</meta:user-defined>
    <meta:user-defined meta:name="OVERHEIDop.versieInformatie"/>
  </office:meta>
</office:document-meta>
</file>