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uijerdamseweg (5)  Noordwelle 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500820Datum indiening: 19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01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uijerdamseweg (5)  Noordwelle - het vervangen van een woningAanvraa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75</meta:user-defined>
    <meta:user-defined meta:name="OVERHEIDop.GmbID/DC.identifier">gmb-2025-223475</meta:user-defined>
    <meta:user-defined meta:name="OVERHEIDop.versieInformatie"/>
  </office:meta>
</office:document-meta>
</file>