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Boijlerweg 88, 8392NK Bo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5 een besluit genomen op de aanvraag met zaaknummer Z2025-00001925 voor een Evenementenvergunning op de locatie Boijlerweg 88, 8392NK Boijl. De vergunning is verleend. Het besluit betreft:</text:p>
            <text:p text:style-name="common-al">70 jaar oudejaarsploeg 't Zwaantje op 20, 21 en 22 juni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 juli 2025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1 juli 2025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19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2347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7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7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92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oijlerweg 88, 8392NK Boijl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473</meta:user-defined>
    <meta:user-defined meta:name="OVERHEIDop.GmbID/DC.identifier">gmb-2025-223473</meta:user-defined>
    <meta:user-defined meta:name="OVERHEIDop.versieInformatie"/>
  </office:meta>
</office:document-meta>
</file>