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diverse locaties Schouwen-Duiveland op 13-09-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 Monumentendag, diverse locaties Schouwen-Duiveland op 13-09-2025Zaaknummer: 1432717Datum beschikking verzonden: 20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4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04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 Monumentendag, diverse locaties Schouwen-Duiveland op 13-09-2025</meta:user-defined>
    <meta:user-defined meta:name="DCTERMS.W3CDTF/DCTERMS.available">2025-05-22</meta:user-defined>
    <meta:user-defined meta:name="DCTERMS.W3CDTF/OVERHEIDop.jaargang">2025</meta:user-defined>
    <meta:user-defined meta:name="OVERHEIDop.publicationIssue">223472</meta:user-defined>
    <meta:user-defined meta:name="OVERHEIDop.GmbID/DC.identifier">gmb-2025-223472</meta:user-defined>
    <meta:user-defined meta:name="OVERHEIDop.versieInformatie"/>
  </office:meta>
</office:document-meta>
</file>