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houden van sterrenkundige waarnemingsavonden van 26 juli tot en met 13 augustus 2025 van 21:00 – 23.00 uur bij de parkeerplaats aan het einde van de Badweg Oosterend te Ooster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en</text:span>
          </text:p>
            <text:list text:style-name="id1-3-2-1-1-2">
              <text:list-item text:style-override="id1-3-2-1-1-2-1">
                <text:number>-</text:number>
                <text:p text:style-name="al">Er is een melding gedaan voor het houden van sterrenkundige waarnemingsavonden bij de parkeerplaats aan het einde van de Badweg Oosterend te Oosterend. De waarnemingsavonden zullen plaatsvinden in de periode van 26 juli t/m 13 augustus 2025 van 21:00 – 23.00 uur. Verzonden 12 mei 2025. Kenmerk 470293.</text:p>
              </text:list-item>
            </text:list>
            <text:p text:style-name="last-al">Er staat geen bezwaar- of beroepsprocedure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2347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7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7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470293</meta:user-defined>
    <dc:language>nl</dc:language>
    <meta:user-defined meta:name="OVERHEIDop.locatietype/OVERHEIDop.gebiedsmarkering">Weg</meta:user-defined>
    <meta:user-defined meta:name="DC.title">Melding voor het houden van sterrenkundige waarnemingsavonden van 26 juli tot en met 13 augustus 2025 van 21:00 – 23.00 uur bij de parkeerplaats aan het einde van de Badweg Oosterend te Oosterend</meta:user-defined>
    <meta:user-defined meta:name="DCTERMS.W3CDTF/DCTERMS.available">2025-05-23</meta:user-defined>
    <meta:user-defined meta:name="DCTERMS.W3CDTF/OVERHEIDop.jaargang">2025</meta:user-defined>
    <meta:user-defined meta:name="OVERHEIDop.publicationIssue">223470</meta:user-defined>
    <meta:user-defined meta:name="OVERHEIDop.GmbID/DC.identifier">gmb-2025-223470</meta:user-defined>
    <meta:user-defined meta:name="OVERHEIDop.versieInformatie"/>
  </office:meta>
</office:document-meta>
</file>