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laagspanningskabels d.m.v. boogzinker, persing en ontgravingen, Donkervlietse Binnenweg 3 t/m 10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laagspanningskabels d.m.v. boogzinker, persing en ontgravingen op locatie Donkervlietse Binnenweg 3 t/m 10 in Baambrugg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51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5. De gemeente neemt daarover waarschijnlijk uiterlijk 3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4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2</meta:user-defined>
    <meta:user-defined meta:name="DCTERMS.abstract">Betreft: Aanvraag op locatie Donkervlietse Binnenweg 3 t/m 10 in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laagspanningskabels d.m.v. boogzinker, persing en ontgravingen, Donkervlietse Binnenweg 3 t/m 10 in Baambrug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64</meta:user-defined>
    <meta:user-defined meta:name="OVERHEIDop.GmbID/DC.identifier">gmb-2025-223464</meta:user-defined>
    <meta:user-defined meta:name="OVERHEIDop.versieInformatie"/>
  </office:meta>
</office:document-meta>
</file>