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sponsorloop 21 mei Kievitstraat 1 t/m 1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Basisschool De Achtbaan voor het organiseren van een sponsorloop op 21 mei 2025 van 10.00 uur tot 12.00 uur met start en finish op de Kievitstraat 1 t/m 15 Tiel.</text:p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0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346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6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DCTERMS.abstract">Kennisgeving evenementenmelding sponsorloop 21 mei Kievitstraat 1 t/m 15 Tiel</meta:user-defined>
    <dc:language>nl</dc:language>
    <meta:user-defined meta:name="OVERHEIDop.locatietype/OVERHEIDop.gebiedsmarkering">Weg</meta:user-defined>
    <meta:user-defined meta:name="DC.title">Kennisgeving evenementenmelding sponsorloop 21 mei Kievitstraat 1 t/m 15 Tie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63</meta:user-defined>
    <meta:user-defined meta:name="OVERHEIDop.GmbID/DC.identifier">gmb-2025-223463</meta:user-defined>
    <meta:user-defined meta:name="OVERHEIDop.versieInformatie"/>
  </office:meta>
</office:document-meta>
</file>