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ckenburghstraat - Op de Ockenburghstraat ter hoogte van de Wijndaelersing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sfalt onderhoud kruisingsvlak Ockenburghstraat/Wijdaelersingel van 22-09-2025 tot 14-11-2025</text:p>
            <text:p text:style-name="common-al"/>
            <text:p text:style-name="common-al">Ons kenmerk: 00021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ckenburghstraat - Op de Ockenburghstraat ter hoogte van de Wijndaelersingel.</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45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5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5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21NOW25/9027584</meta:user-defined>
    <meta:user-defined meta:name="DCTERMS.abstract">Asfalt onderhoud kruisingsvlak Ockenburghstraat/Wijdaelersingel van 22-09-2025 tot 14-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ckenburghstraat - Op de Ockenburghstraat ter hoogte van de Wijndaelersingel. te Den Haag</meta:user-defined>
    <meta:user-defined meta:name="DCTERMS.W3CDTF/DCTERMS.available">2025-05-22</meta:user-defined>
    <meta:user-defined meta:name="OVERHEIDop.externeBijlage">Bijlage_56761567_voor_bekendmaking|exb-2025-18946</meta:user-defined>
    <meta:user-defined meta:name="DCTERMS.W3CDTF/OVERHEIDop.jaargang">2025</meta:user-defined>
    <meta:user-defined meta:name="OVERHEIDop.publicationIssue">223456</meta:user-defined>
    <meta:user-defined meta:name="OVERHEIDop.GmbID/DC.identifier">gmb-2025-223456</meta:user-defined>
    <meta:user-defined meta:name="OVERHEIDop.versieInformatie"/>
  </office:meta>
</office:document-meta>
</file>