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bijeenkomst op 25 mei 2025 tussen 17:00 uur en 22:00 uur op Seinpaaldui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 evenement</text:span>
            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een bijenkomst op 25 mei 2025 tussen 17:00 uur en 22:00 uur op Seinpaalduin te West-Terschelling. Kenmerk 465823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34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465823</meta:user-defined>
    <dc:language>nl</dc:language>
    <meta:user-defined meta:name="OVERHEIDop.locatietype/OVERHEIDop.gebiedsmarkering">Woonplaats</meta:user-defined>
    <meta:user-defined meta:name="DC.title">Melding voor het organiseren van een bijeenkomst op 25 mei 2025 tussen 17:00 uur en 22:00 uur op Seinpaalduin te West-Terschell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453</meta:user-defined>
    <meta:user-defined meta:name="OVERHEIDop.GmbID/DC.identifier">gmb-2025-223453</meta:user-defined>
    <meta:user-defined meta:name="OVERHEIDop.versieInformatie"/>
  </office:meta>
</office:document-meta>
</file>