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ierlinghkade - Vierlinghkade ter hoogte van huisnummer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van een laagspanningskabel en tijdelijke verkeersmaatregelen van 2-6-2025 t/m 2-12-2025</text:p>
            <text:p text:style-name="common-al"/>
            <text:p text:style-name="common-al">Ons kenmerk: 00923IBA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ierlinghkade - Vierlinghkade ter hoogte van huisnummer 100</text:p>
            <text:p text:style-name="tussenkopcur">
            <text:span text:style-name="nadrukvet">Datum bekendmaking besluit:</text:span>
          </text:p>
            <text:p text:style-name="common-al">20 me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4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923IBA25/9027582</meta:user-defined>
    <meta:user-defined meta:name="DCTERMS.abstract">Aanleggen van een laagspanningskabel en tijdelijke verkeersmaatregelen van 2-6-2025 t/m 2-12-2025</meta:user-defined>
    <dc:language>nl</dc:language>
    <meta:user-defined meta:name="OVERHEIDop.locatietype/OVERHEIDop.gebiedsmarkering">Adres</meta:user-defined>
    <meta:user-defined meta:name="DC.title">Apv vergunning - Besluiten, Vierlinghkade - Vierlinghkade ter hoogte van huisnummer 100 te Den Haag</meta:user-defined>
    <meta:user-defined meta:name="DCTERMS.W3CDTF/DCTERMS.available">2025-05-22</meta:user-defined>
    <meta:user-defined meta:name="OVERHEIDop.externeBijlage">Bijlage_56761444_voor_bekendmaking|exb-2025-18945</meta:user-defined>
    <meta:user-defined meta:name="DCTERMS.W3CDTF/OVERHEIDop.jaargang">2025</meta:user-defined>
    <meta:user-defined meta:name="OVERHEIDop.publicationIssue">223452</meta:user-defined>
    <meta:user-defined meta:name="OVERHEIDop.GmbID/DC.identifier">gmb-2025-223452</meta:user-defined>
    <meta:user-defined meta:name="OVERHEIDop.versieInformatie"/>
  </office:meta>
</office:document-meta>
</file>