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53-H 101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, de uitbouw en de wolfskuil met bestemming daarvan tot twee woningen</text:p>
            <text:p text:style-name="common-al">Besluit: verleend</text:p>
            <text:p text:style-name="common-al">Besluit verzonden op: 19-05-2025</text:p>
            <text:p text:style-name="common-al">Zaakadres: Prins Hendrikkade 153-H 1011AW Amsterdam</text:p>
            <text:p text:style-name="common-al">Zaaknummer: Z2025-000217</text:p>
            <text:p text:style-name="common-al">DSO-nummer: 20250104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21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7</meta:user-defined>
    <meta:user-defined meta:name="DCTERMS.abstract">veranderen van de gevels, de uitbouw en de wolfskuil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53-H 1011AW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5-000217 OW Beschikking 2025|exb-2025-18943</meta:user-defined>
    <meta:user-defined meta:name="OVERHEIDop.externeBijlage">VTH_202501_GFO_ZAKEN_126251115_Samenvatting 000|exb-2025-18944</meta:user-defined>
    <meta:user-defined meta:name="OVERHEIDop.publicationIssue">223450</meta:user-defined>
    <meta:user-defined meta:name="OVERHEIDop.GmbID/DC.identifier">gmb-2025-223450</meta:user-defined>
    <meta:user-defined meta:name="OVERHEIDop.versieInformatie"/>
  </office:meta>
</office:document-meta>
</file>