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Rommelmarkt annex braderie op 13-07-2025 Centrum Gassel, Julianaplein, Gentstraat, gedeelte Nieuweweg, Sint Jansvoort en gedeelte Schaar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Rommelmarkt annex braderie op 13-07-2025</text:p>
              </text:list-item>
              <text:list-item text:style-override="id1-3-2-1-1-2-2">
                <text:number>•</text:number>
                <text:p text:style-name="al">Besluitdatum: 19 mei 2025</text:p>
              </text:list-item>
              <text:list-item text:style-override="id1-3-2-1-1-2-3">
                <text:number>•</text:number>
                <text:p text:style-name="al">Locatie: Centrum Gassel, Julianaplein, Gentstraat, gedeelte Nieuweweg, Sint Jansvoort en gedeelte Schaarweg</text:p>
              </text:list-item>
              <text:list-item text:style-override="id1-3-2-1-1-2-4">
                <text:number>•</text:number>
                <text:p text:style-name="al">Zaaknummer: Z2025-000023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0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344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4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4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362</meta:user-defined>
    <meta:user-defined meta:name="DCTERMS.abstract">evenementenvergunning verleend voor Rommelmarkt annex braderie op 13-07-2025 Centrum Gassel, Julianaplein, Gentstraat, gedeelte Nieuweweg, Sint Jansvoort en gedeelte Schaarweg </meta:user-defined>
    <dc:language>nl</dc:language>
    <meta:user-defined meta:name="OVERHEIDop.locatietype/OVERHEIDop.gebiedsmarkering">Vlak</meta:user-defined>
    <meta:user-defined meta:name="DC.title">evenementenvergunning verleend voor Rommelmarkt annex braderie op 13-07-2025 Centrum Gassel, Julianaplein, Gentstraat, gedeelte Nieuweweg, Sint Jansvoort en gedeelte Schaarwe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447</meta:user-defined>
    <meta:user-defined meta:name="OVERHEIDop.GmbID/DC.identifier">gmb-2025-223447</meta:user-defined>
    <meta:user-defined meta:name="OVERHEIDop.versieInformatie"/>
  </office:meta>
</office:document-meta>
</file>