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afwijken van regels in het omgevingsplan voor het realiseren van drie extra wooneenheden aan Boksheidsedijk 6 in Eer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Eersel is van plan een omgevingsvergunning te verlenen. De vergunning is aangevraagd voor het afwijken van regels in het omgevingsplan voor het realiseren van drie extra wooneenheden aan Boksheidsedijk 6 in Eersel. Het kenmerk van de gemeente voor deze zaak is 07705345.</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21 januari 2025 gedurende zes weken ter inzage. Gedurende deze termijn kan eenieder naar keuze schriftelijk of mondeling zijn of haar zienswijze tegen dit ontwerpbesluit naar voren brengen bij de Burgemeester,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34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gunning voor afwijken van regels in het omgevingsplan voor het realiseren van drie extra wooneenheden aan Boksheidsedijk 6 in Eersel</meta:user-defined>
    <meta:user-defined meta:name="OVERHEIDop.datumEindeReactietermijn">2025-03-03</meta:user-defined>
    <meta:user-defined meta:name="OVERHEIDop.TilID/OVERHEIDop.terinzageleggingOP">til-2025-1530</meta:user-defined>
    <meta:user-defined meta:name="DCTERMS.W3CDTF/DCTERMS.available">2025-01-20</meta:user-defined>
    <meta:user-defined meta:name="DCTERMS.W3CDTF/OVERHEIDop.jaargang">2025</meta:user-defined>
    <meta:user-defined meta:name="OVERHEIDop.publicationIssue">22344</meta:user-defined>
    <meta:user-defined meta:name="OVERHEIDop.GmbID/DC.identifier">gmb-2025-22344</meta:user-defined>
    <meta:user-defined meta:name="OVERHEIDop.versieInformatie"/>
  </office:meta>
</office:document-meta>
</file>