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land – Voornemen tot verkoop van een groenstrook nabij “Bolksmaten 2 Weers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Bolksmaten 2 Weerselo en is voorzien van het kadastrale nummer(s) gemeente Weerselo sectie T nummer 2084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4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inkelland – Voornemen tot verkoop van een groenstrook nabij “Bolksmaten 2 Weerselo”</meta:user-defined>
    <meta:user-defined meta:name="DCTERMS.W3CDTF/DCTERMS.available">2025-05-22</meta:user-defined>
    <meta:user-defined meta:name="DCTERMS.W3CDTF/OVERHEIDop.jaargang">2025</meta:user-defined>
    <meta:user-defined meta:name="OVERHEIDop.publicationIssue">223439</meta:user-defined>
    <meta:user-defined meta:name="OVERHEIDop.GmbID/DC.identifier">gmb-2025-223439</meta:user-defined>
    <meta:user-defined meta:name="OVERHEIDop.versieInformatie"/>
  </office:meta>
</office:document-meta>
</file>