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aanvraag bouwobjectenvergunning 07-05-2025 tot 09-07-2025, aan Bachstraat 35, 6521EH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bouwobjectenvergunning. De aanvraag ziet op aanvraag bouwobjectenvergunning 07-05-2025 tot 09-07-2025 aan Bachstraat 35, 6521EH Nijmegen.</text:p>
            <text:p text:style-name="common-al">Het gaat om de volgende activiteit(en):</text:p>
            <text:list text:style-name="id1-3-2-1-1-3">
              <text:list-item text:style-override="id1-3-2-1-1-3-1">
                <text:number>•</text:number>
                <text:p text:style-name="al">Bouwobjectenvergunning</text:p>
              </text:list-item>
            </text:list>
            <text:p text:style-name="common-al">Aanvraag voor een bouwobjectenvergunning voor het tijdelijk plaatsen van een puinbak op Bachstraat 35 in Nijmegen. De plaatsing vindt plaats van 7 mei 2025 tot en met 9 juli 2025.</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0 april 2025. De gemeente neemt daarover waarschijnlijk 25 jun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3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3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43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6876</meta:user-defined>
    <meta:user-defined meta:name="DCTERMS.abstract">Betreft: Aanvraag op locatie Bachstraat 35, 6521EH Nijmegen</meta:user-defined>
    <dc:language>nl</dc:language>
    <meta:user-defined meta:name="OVERHEIDop.locatietype/OVERHEIDop.gebiedsmarkering">Punt</meta:user-defined>
    <meta:user-defined meta:name="DC.title">Aanvraag bouwobjectenvergunning voor aanvraag bouwobjectenvergunning 07-05-2025 tot 09-07-2025, aan Bachstraat 35, 6521EH Nijmegen</meta:user-defined>
    <meta:user-defined meta:name="OVERHEIDop.datumEindeReactietermijn">2025-06-25</meta:user-defined>
    <meta:user-defined meta:name="OVERHEIDop.terinzageleggingBG">https://jeleefomgeving.nl/inzien/001479179/9e9fec1e-b26b-493a-8efc-1755d1efc9dc</meta:user-defined>
    <meta:user-defined meta:name="DCTERMS.W3CDTF/DCTERMS.available">2025-05-22</meta:user-defined>
    <meta:user-defined meta:name="DCTERMS.W3CDTF/OVERHEIDop.jaargang">2025</meta:user-defined>
    <meta:user-defined meta:name="OVERHEIDop.publicationIssue">223438</meta:user-defined>
    <meta:user-defined meta:name="OVERHEIDop.GmbID/DC.identifier">gmb-2025-223438</meta:user-defined>
    <meta:user-defined meta:name="OVERHEIDop.versieInformatie"/>
  </office:meta>
</office:document-meta>
</file>