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voor de woningen van 26 mei tot en met 2 juni 2025 aan Jacob van Heemskercklaan 131, 133, 13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me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steiger voor de woningen Jacob van Heemskercklaan 131, 133, 135 in Maassluis van 26 mei t/m 2juni 2025. Dit besluit is genomen op 15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4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voor de woningen van 26 mei tot en met 2 juni 2025 aan Jacob van Heemskercklaan 131, 133, 135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33</meta:user-defined>
    <meta:user-defined meta:name="OVERHEIDop.GmbID/DC.identifier">gmb-2025-223433</meta:user-defined>
    <meta:user-defined meta:name="OVERHEIDop.versieInformatie"/>
  </office:meta>
</office:document-meta>
</file>