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61, 1214 GN Hilversum, Verzoeklocatie 2025041300221 (kappen 2 bomen); 1775657; 20-05-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euweg 161, 1214 GN Hilversum, Verzoeklocatie 2025041300221 (kappen 2 bomen); 1775657; 20-05-2025; Status: Vergunning verleend, gemeente Hilversum</text:p>
            <text:p text:style-name="common-al">
            
          </text:p>
            <text:p text:style-name="common-al">Verzenddatum: 20-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4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5657</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Neuweg 161, 1214 GN Hilversum, Verzoeklocatie 2025041300221 (kappen 2 bomen); 1775657; 20-05-2025; Status: Vergunning verleend, gemeente Hilversum</meta:user-defined>
    <meta:user-defined meta:name="DCTERMS.W3CDTF/DCTERMS.available">2025-05-22</meta:user-defined>
    <meta:user-defined meta:name="DCTERMS.W3CDTF/OVERHEIDop.jaargang">2025</meta:user-defined>
    <meta:user-defined meta:name="OVERHEIDop.publicationIssue">223432</meta:user-defined>
    <meta:user-defined meta:name="OVERHEIDop.GmbID/DC.identifier">gmb-2025-223432</meta:user-defined>
    <meta:user-defined meta:name="OVERHEIDop.versieInformatie"/>
  </office:meta>
</office:document-meta>
</file>