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aakstraat 5-H 107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verleend</text:p>
            <text:p text:style-name="common-al">Besluit verzonden op: 16-05-2025</text:p>
            <text:p text:style-name="common-al">Zaakadres: Slaakstraat 5-H 1078BC Amsterdam</text:p>
            <text:p text:style-name="common-al">Zaaknummer: Z2025-010577</text:p>
            <text:p text:style-name="common-al">DSO-nummer: 20250311017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5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42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77</meta:user-defined>
    <meta:user-defined meta:name="DCTERMS.abstract">Verbouwen appartement: realiser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aakstraat 5-H 1078BC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29</meta:user-defined>
    <meta:user-defined meta:name="OVERHEIDop.GmbID/DC.identifier">gmb-2025-223429</meta:user-defined>
    <meta:user-defined meta:name="OVERHEIDop.versieInformatie"/>
  </office:meta>
</office:document-meta>
</file>