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 Kerkedijk 214 - OMV.25.04.00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Zuider Kerkedijk 214, 3079 PB, uitbreiden van de woning d.m.v. een dakopbouw en het kappen van 1 boom (aanvraagdatum 29-04-2025, dossiernummer OMV.25.04.0040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42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ider Kerkedijk 214 - OMV.25.04.00404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27</meta:user-defined>
    <meta:user-defined meta:name="OVERHEIDop.GmbID/DC.identifier">gmb-2025-223427</meta:user-defined>
    <meta:user-defined meta:name="OVERHEIDop.versieInformatie"/>
  </office:meta>
</office:document-meta>
</file>