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zwaren van het laagspanningsnet en het aanleggen van nieuwe kabel en tracés, Sint Josephstraat 1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zwaren van het laagspanningsnet en het aanleggen van nieuwe kabel en tracé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4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1, 5089 NK Haghor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24</meta:user-defined>
    <meta:user-defined meta:name="OVERHEIDop.GmbID/DC.identifier">gmb-2025-223424</meta:user-defined>
    <meta:user-defined meta:name="OVERHEIDop.versieInformatie"/>
  </office:meta>
</office:document-meta>
</file>