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Hilbelink 9a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EOS (accupakket) aan Laan van Hilbelink 9a, 7101WG Winterswijk</text:span>
          </text:p>
            <text:p text:style-name="common-al">De gemeente Winterswijk heeft een aanvraag voor een omgevingsvergunning ontvangen. De vergunning is aangevraagd voor het plaatsen van een EOS (accupakket) aan Laan van Hilbelink 9a, 7101W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aanvraag op locatie Laan van Hilbelink 9a, 7101WG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Hilbelink 9a, 7101WG Winters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16</meta:user-defined>
    <meta:user-defined meta:name="OVERHEIDop.GmbID/DC.identifier">gmb-2025-223416</meta:user-defined>
    <meta:user-defined meta:name="OVERHEIDop.versieInformatie"/>
  </office:meta>
</office:document-meta>
</file>