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phok 6 Slochteren, Verleende omgevingsvergunning (reguliere procedure) 19521581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aanvraag om omgevingsvergunning op grond van de Omgevingswet, te verlenen en op de hieronder vermelde datum te hebben verzonden aan de aanvrager:</text:p>
            <text:p text:style-name="common-al"/>
            <text:p text:style-name="common-al">- Schaaphok 6, 9621 TN Slochteren, voor het bouwkundig versterken van de woning, 19 me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34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aphok 6 Slochteren, Verleende omgevingsvergunning (reguliere procedure) 195215816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14</meta:user-defined>
    <meta:user-defined meta:name="OVERHEIDop.GmbID/DC.identifier">gmb-2025-223414</meta:user-defined>
    <meta:user-defined meta:name="OVERHEIDop.versieInformatie"/>
  </office:meta>
</office:document-meta>
</file>