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A27 hmp 19,1-20,1 nabij Omschoorweg Raamsdonksveer</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aanbrengen van een grondkering (damwandscherm) langs A27 HRL hm 19,1-20,1 als onderdeel van het project verbreding A27 (Tracébesluit Houten Hooipolder) op locatie ten westen van de A27 hmp 19,1-20,1 nabij Omschoorweg Raamsdonksveer. De aanvraag is geregistreerd onder zaaknummer Z2025-000003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4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9</meta:user-defined>
    <meta:user-defined meta:name="DCTERMS.abstract">Betreft: aanvraag op locatie Ten westen van de A27 hmp 19,1-20,1 nabij Omschoorweg Raamsdonksveer</meta:user-defined>
    <dc:language>nl</dc:language>
    <meta:user-defined meta:name="OVERHEIDop.locatietype/OVERHEIDop.gebiedsmarkering">Vlak</meta:user-defined>
    <meta:user-defined meta:name="DC.title">Kennisgeving ontvangst aanvraag beschikking behandelen, Ten westen van de A27 hmp 19,1-20,1 nabij Omschoorweg Raamsdonksveer</meta:user-defined>
    <meta:user-defined meta:name="DCTERMS.W3CDTF/DCTERMS.available">2025-05-28</meta:user-defined>
    <meta:user-defined meta:name="DCTERMS.W3CDTF/OVERHEIDop.jaargang">2025</meta:user-defined>
    <meta:user-defined meta:name="OVERHEIDop.publicationIssue">223413</meta:user-defined>
    <meta:user-defined meta:name="OVERHEIDop.GmbID/DC.identifier">gmb-2025-223413</meta:user-defined>
    <meta:user-defined meta:name="OVERHEIDop.versieInformatie"/>
  </office:meta>
</office:document-meta>
</file>