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omgevingsvergunning – Grote Heide 7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de volgende omgevingsvergunning verlenen:</text:p>
            <text:p text:style-name="common-al">Voor: het wijzigen van het luchtwassysteem bij een bestaande varkenshouderij</text:p>
            <text:p text:style-name="common-al">Locatie: Grote Heide 7 5388 VT Nistelrode</text:p>
            <text:p text:style-name="common-al">DSO-kenmerk: 202408201444</text:p>
            <text:p text:style-name="common-al">Zaaknummer: Z/244304 </text:p>
            <text:p text:style-name="common-al">Besluitdatum: 19-05-2025 </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03-07-2025 in te zien/te downloaden via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34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4304  DSO 202408201444</meta:user-defined>
    <dc:language>nl</dc:language>
    <meta:user-defined meta:name="OVERHEIDop.locatietype/OVERHEIDop.gebiedsmarkering">Adres</meta:user-defined>
    <meta:user-defined meta:name="DC.title">Gemeente Bernheze - besluit omgevingsvergunning – Grote Heide 7 Nistelrode</meta:user-defined>
    <meta:user-defined meta:name="OVERHEIDop.datumEindeReactietermijn">2025-07-03</meta:user-defined>
    <meta:user-defined meta:name="OVERHEIDop.TilID/OVERHEIDop.terinzageleggingOP">til-2025-16977</meta:user-defined>
    <meta:user-defined meta:name="DCTERMS.W3CDTF/DCTERMS.available">2025-05-22</meta:user-defined>
    <meta:user-defined meta:name="DCTERMS.W3CDTF/OVERHEIDop.jaargang">2025</meta:user-defined>
    <meta:user-defined meta:name="OVERHEIDop.publicationIssue">223412</meta:user-defined>
    <meta:user-defined meta:name="OVERHEIDop.GmbID/DC.identifier">gmb-2025-223412</meta:user-defined>
    <meta:user-defined meta:name="OVERHEIDop.versieInformatie"/>
  </office:meta>
</office:document-meta>
</file>