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Uilenweg 9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Uilenweg 9, 8245 AB Lelystad, het brandveilig in gebruik hebben van een gebouw</text:span>
          </text:p>
            <text:p text:style-name="common-al">Er is op 28-04-2025 een activiteit gemeld voor het brandveilig in gebruik hebben van een (scouting)gebouw vanwege het toevoegen van een BSO, op Uilenweg 9, 8245 AB Lelystad. De melding heeft dossiernummer 099580789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07892</meta:user-defined>
    <dc:language>nl</dc:language>
    <meta:user-defined meta:name="OVERHEIDop.locatietype/OVERHEIDop.gebiedsmarkering">Punt</meta:user-defined>
    <meta:user-defined meta:name="DC.title">Ontvangen melding - Uilenweg 9, 8245 AB Lelysta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11</meta:user-defined>
    <meta:user-defined meta:name="OVERHEIDop.GmbID/DC.identifier">gmb-2025-223411</meta:user-defined>
    <meta:user-defined meta:name="OVERHEIDop.versieInformatie"/>
  </office:meta>
</office:document-meta>
</file>