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markt 8-1 101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op de tweede verdieping aan de voorgevel en balkondeuren aan de achtergevel ten behoeve van de woningen </text:p>
            <text:p text:style-name="common-al">Besluit: verleend</text:p>
            <text:p text:style-name="common-al">Besluit verzonden op: 19-05-2025</text:p>
            <text:p text:style-name="common-al">Zaakadres: Westermarkt 8-1 1016DK Amsterdam</text:p>
            <text:p text:style-name="common-al">Zaaknummer: Z2025-000319</text:p>
            <text:p text:style-name="common-al">DSO-nummer: 20250106004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031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9</meta:user-defined>
    <meta:user-defined meta:name="DCTERMS.abstract">vervangen van de ramen op de tweede verdieping aan de voorgevel en balkondeuren aan de achtergevel ten behoeve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markt 8-1 1016DK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Z2025-000319 OW Beschikking |exb-2025-18942</meta:user-defined>
    <meta:user-defined meta:name="OVERHEIDop.publicationIssue">223409</meta:user-defined>
    <meta:user-defined meta:name="OVERHEIDop.GmbID/DC.identifier">gmb-2025-223409</meta:user-defined>
    <meta:user-defined meta:name="OVERHEIDop.versieInformatie"/>
  </office:meta>
</office:document-meta>
</file>