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meldingen hoofdstuk 4 Besluit activiteiten leefomgev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kelland hebben de volgende melding ontvangen. Tegen onderstaande melding staat geen bezwaar en/of beroep open. </text:p>
            <text:p text:style-name="common-al">
            <text:span text:style-name="nadrukvet">Eibergen</text:span>
          </text:p>
            <text:p text:style-name="common-al">Molenweg 14, in gebruik hebben mestkelder </text:p>
            <text:p text:style-name="common-al">
            <text:span text:style-name="nadrukvet">Inzage</text:span>
          </text:p>
            <text:p text:style-name="common-al">Deze melding ligt ter inzage van 23 mei tot en met 4 juli 2025 in het gemeentehuis, Marktstraat 1 in Borculo. </text:p>
            <text:p text:style-name="last-al">Tegen bovenstaande melding op grond van de Wet milieubeheer staat geen bezwaar en/of beroep open. 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orculo</text:span>
            <text:span text:style-name="datum">20 mei 2025</text:span>
          </text:p>
          </text:section>
          <text:section text:name="ondertekening_id1-3-2-2-2">
            <text:p><text:span text:style-name="ondertekening_naam">
            <text:span text:style-name="voornaam">Gemeente</text:span>
            <text:span text:style-name="achternaam">Berkelland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223406</text:span><text:line-break/><text:date style:data-style-name="dag" text:fixed="true" text:date-value="2025-05-22"/><text:line-break/><text:date style:data-style-name="jaar" text:fixed="true" text:date-value="2025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3406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3406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0/xml/MC-DRP-Melding-Web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1293682</meta:user-defined>
    <dc:language>nl</dc:language>
    <meta:user-defined meta:name="OVERHEIDop.locatietype/OVERHEIDop.gebiedsmarkering">Adres</meta:user-defined>
    <meta:user-defined meta:name="DC.title">Ingekomen meldingen hoofdstuk 4 Besluit activiteiten leefomgeving</meta:user-defined>
    <meta:user-defined meta:name="DCTERMS.W3CDTF/DCTERMS.available">2025-05-22</meta:user-defined>
    <meta:user-defined meta:name="DCTERMS.W3CDTF/OVERHEIDop.jaargang">2025</meta:user-defined>
    <meta:user-defined meta:name="OVERHEIDop.publicationIssue">223406</meta:user-defined>
    <meta:user-defined meta:name="OVERHEIDop.GmbID/DC.identifier">gmb-2025-223406</meta:user-defined>
    <meta:user-defined meta:name="OVERHEIDop.versieInformatie"/>
  </office:meta>
</office:document-meta>
</file>