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muzikale optredens door de Mannen van Hee in de periode 24 juli tot en met 11 augustus 2025 op verschillende tijden en locaties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vergunningen</text:span>
            </text:span>
          </text:p>
            <text:list text:style-name="id1-3-2-1-1-2">
              <text:list-item text:style-override="id1-3-2-1-1-2-1">
                <text:number>-</text:number>
                <text:p text:style-name="al">Er is een evenementenvergunning verleend aan de Mannen van Hee om muzikale optredens uit te voeren in de periode 24 juli 2025 tot en met 11 augustus 2025 op verschillende tijden en locaties te Terschelling. Verzending op 12 mei 2025. Kenmerk 46112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340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0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0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61121</meta:user-defined>
    <dc:language>nl</dc:language>
    <meta:user-defined meta:name="OVERHEIDop.locatietype/OVERHEIDop.gebiedsmarkering">Gemeente</meta:user-defined>
    <meta:user-defined meta:name="DC.title">Toestemming voor het uitvoeren van muzikale optredens door de Mannen van Hee in de periode 24 juli tot en met 11 augustus 2025 op verschillende tijden en locaties te Terschelling</meta:user-defined>
    <meta:user-defined meta:name="DCTERMS.W3CDTF/DCTERMS.available">2025-05-23</meta:user-defined>
    <meta:user-defined meta:name="DCTERMS.W3CDTF/OVERHEIDop.jaargang">2025</meta:user-defined>
    <meta:user-defined meta:name="OVERHEIDop.publicationIssue">223405</meta:user-defined>
    <meta:user-defined meta:name="OVERHEIDop.GmbID/DC.identifier">gmb-2025-223405</meta:user-defined>
    <meta:user-defined meta:name="OVERHEIDop.versieInformatie"/>
  </office:meta>
</office:document-meta>
</file>