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ethovenstraat 75 107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staande winkel, voor de vorming van twee nieuwe winkels</text:p>
            <text:p text:style-name="common-al">Besluit: verleend</text:p>
            <text:p text:style-name="common-al">Besluit verzonden op: 16-05-2025</text:p>
            <text:p text:style-name="common-al">Zaakadres: Beethovenstraat 75 1077HP Amsterdam</text:p>
            <text:p text:style-name="common-al">Zaaknummer: Z2025-015454</text:p>
            <text:p text:style-name="common-al">DSO-nummer: 20250409014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4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40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54</meta:user-defined>
    <meta:user-defined meta:name="DCTERMS.abstract">bouwkundig splitsen van de bestaande winkel, voor de vorming van twee nieuwe wink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ethovenstraat 75 1077HP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04</meta:user-defined>
    <meta:user-defined meta:name="OVERHEIDop.GmbID/DC.identifier">gmb-2025-223404</meta:user-defined>
    <meta:user-defined meta:name="OVERHEIDop.versieInformatie"/>
  </office:meta>
</office:document-meta>
</file>