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Laan 197 1068C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ing brandcompartiment en kelder omzetten naar een zelfstandige woning (OPA+TECH)</text:p>
            <text:p text:style-name="common-al">Zaakadres: Nieuwe Laan 197 1068CC Amsterdam</text:p>
            <text:p text:style-name="common-al">Datum ontvangst: 08-05-2025</text:p>
            <text:p text:style-name="common-al">Zaaknummer: Z2025-020024</text:p>
            <text:p text:style-name="common-al">DSO-nummer: 202505080029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3401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401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0024</meta:user-defined>
    <meta:user-defined meta:name="DCTERMS.abstract">Wijziging brandcompartiment en kelder omzetten naar een zelfstandige woning (OPA+TECH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Laan 197 1068CC Amsterda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401</meta:user-defined>
    <meta:user-defined meta:name="OVERHEIDop.GmbID/DC.identifier">gmb-2025-223401</meta:user-defined>
    <meta:user-defined meta:name="OVERHEIDop.versieInformatie"/>
  </office:meta>
</office:document-meta>
</file>