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17 vanaf heden tot 30 april 2030 aan Zuidvlie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mei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117 aan de Zuidvliet te Maassluis vanaf heden tot 30 april 2030. Dit besluit is genomen op 15 me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39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17 vanaf heden tot 30 april 2030 aan Zuidvliet te Maasslu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99</meta:user-defined>
    <meta:user-defined meta:name="OVERHEIDop.GmbID/DC.identifier">gmb-2025-223399</meta:user-defined>
    <meta:user-defined meta:name="OVERHEIDop.versieInformatie"/>
  </office:meta>
</office:document-meta>
</file>