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 Anna van Buerenplein ter hoogte van huisnummer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ten behoeve van het promoten van 'Peroni 0.0%' ter hoogte van het Anna van Buerenplein 61 in Den Haag. De stand heeft een totale oppervlakte van 64 m² (8 meter lengte en 8 meter breedte). De aanvraag is ingediend voor 24 mei 2025.</text:p>
            <text:p text:style-name="common-al"/>
            <text:p text:style-name="common-al">Ons kenmerk: 006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 Anna van Buerenplein ter hoogte van huisnummer 61</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5GGB25/9027580</meta:user-defined>
    <meta:user-defined meta:name="DCTERMS.abstract">Het plaatsen van een stand ten behoeve van het promoten van 'Peroni 0.0%' ter hoogte van het Anna van Buerenplein 61 in Den Haag. De stand heeft een totale oppervlakte van 64 m² (8 meter lengte en 8 meter breedte). De aanvraag is ingediend voor 24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 Anna van Buerenplein ter hoogte van huisnummer 61 te Den Haag</meta:user-defined>
    <meta:user-defined meta:name="DCTERMS.W3CDTF/DCTERMS.available">2025-05-22</meta:user-defined>
    <meta:user-defined meta:name="OVERHEIDop.externeBijlage">Bijlage_56761438_voor_bekendmaking|exb-2025-18941</meta:user-defined>
    <meta:user-defined meta:name="DCTERMS.W3CDTF/OVERHEIDop.jaargang">2025</meta:user-defined>
    <meta:user-defined meta:name="OVERHEIDop.publicationIssue">223398</meta:user-defined>
    <meta:user-defined meta:name="OVERHEIDop.GmbID/DC.identifier">gmb-2025-223398</meta:user-defined>
    <meta:user-defined meta:name="OVERHEIDop.versieInformatie"/>
  </office:meta>
</office:document-meta>
</file>