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noordenhoutseweg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mobiel terras in Benoordenhout Den Haag. De aanvraag is ingediend voor de periode van 19-7-2025 t/m 31-8-2025. hoek Cees Laseurlaan/Ruychrocklaan 23 juli; Soutelandelaan ter hoogte van nummer 31 30juli; Jozef Israëlsplein op de hoek met Jozef Israëlslaan 6 aug; Ridderlaan bij het water hoek van Tedingerbrouckstraat 13 aug;</text:p>
            <text:p text:style-name="common-al"/>
            <text:p text:style-name="common-al">Ons kenmerk: 0059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noordenhoutseweg 31</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39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9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9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91GGB25/9027575</meta:user-defined>
    <meta:user-defined meta:name="DCTERMS.abstract">Het plaatsen van een mobiel terras in Benoordenhout Den Haag. De aanvraag is ingediend voor de periode van 19-7-2025 t/m 31-8-2025. hoek Cees Laseurlaan/Ruychrocklaan 23 juli; Soutelandelaan ter hoogte van nummer 31 30juli; Jozef Israëlsplein op de hoek met Jozef Israëlslaan 6 aug; R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noordenhoutseweg 31 te Den Haag</meta:user-defined>
    <meta:user-defined meta:name="DCTERMS.W3CDTF/DCTERMS.available">2025-05-22</meta:user-defined>
    <meta:user-defined meta:name="OVERHEIDop.externeBijlage">Bijlage_56761351_voor_bekendmaking|exb-2025-18940</meta:user-defined>
    <meta:user-defined meta:name="DCTERMS.W3CDTF/OVERHEIDop.jaargang">2025</meta:user-defined>
    <meta:user-defined meta:name="OVERHEIDop.publicationIssue">223396</meta:user-defined>
    <meta:user-defined meta:name="OVERHEIDop.GmbID/DC.identifier">gmb-2025-223396</meta:user-defined>
    <meta:user-defined meta:name="OVERHEIDop.versieInformatie"/>
  </office:meta>
</office:document-meta>
</file>