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57 Gemeenteblad: 2025, nr.</text:p>
            <text:p text:style-name="common-al">Onderwerp: Intrekken verkeersbesluit proactief aanwijzen van twee parkeerplaatsen gereserveerd voor het laden van elektrische voertuigen ter hoogte van Dorpsstraat 36 in Berghar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span text:style-name="nadrukvet">:</text:span>
          </text:p>
            <text:p text:style-name="common-al">• de aangewezen locatie een vaste standplaats betreft;</text:p>
            <text:p text:style-name="common-al">• een laadpaal op deze locatie het niet meer mogelijk zal maken om dit als standplaats te gebruiken;</text:p>
            <text:p text:style-name="common-al">• het daarnaast de bruikbaarheid en bereikbaarheid van de laadpaal niet ten goede zal komen;</text:p>
            <text:p text:style-name="common-al">• er daarom is besloten om de laadpaal niet op deze locatie te realiseren;</text:p>
            <text:p text:style-name="common-al">• het een proactief aangewezen locatie betreft;</text:p>
            <text:p text:style-name="common-al">• dit betekent dat er elders in de gemeente Wijchen een nieuwe locatie voor een laadpaal aangewezen moet word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26">
              <text:list-item text:style-override="id1-3-2-2-1-26-1">
                <text:number>I.</text:number>
                <text:p text:style-name="al">Het verkeersbesluit voor het proactief aanwijzen van twee parkeerplaatsen gereserveerd voor het laden van elektrische voertuigen ter hoogte van Dorpsstraat 36 in Bergharen met zaaknummer Z/25/286357, gepubliceerd in het gemeenteblad 2025 nr. 189619, in te trekken.</text:p>
              </text:list-item>
              <text:list-item text:style-override="id1-3-2-2-1-26-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0 mei 2025</text:p>
            <text:p text:style-name="common-al"/>
            <text:p text:style-name="common-al">Bijlage 1: Situatietekening Dorpsstraat in Bergharen</text:p>
            <text:p text:style-name="common-al">Bijlage 2: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3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Intrekken verkeersbesluit proactief aanwijzen van twee parkeerplaatsen gereserveerd voor het laden van elektrische voertuigen - Dorpsstraat 36 in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57</meta:user-defined>
    <meta:user-defined meta:name="DCTERMS.abstract">Intrekken verkeersbesluit proactief aanwijzen van twee parkeerplaatsen gereserveerd voor het laden van elektrische voertuigen ter hoogte van Dorpsstraat 36 in Bergha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5-22</meta:user-defined>
    <meta:user-defined meta:name="OVERHEIDop.externeBijlage">Situatietekening|exb-2025-18937</meta:user-defined>
    <meta:user-defined meta:name="OVERHEIDop.externeBijlage">Bezwaarschriftbijsluiter|exb-2025-18938</meta:user-defined>
    <meta:user-defined meta:name="DCTERMS.W3CDTF/OVERHEIDop.jaargang">2025</meta:user-defined>
    <meta:user-defined meta:name="OVERHEIDop.publicationIssue">223393</meta:user-defined>
    <meta:user-defined meta:name="OVERHEIDop.GmbID/DC.identifier">gmb-2025-223393</meta:user-defined>
    <meta:user-defined meta:name="OVERHEIDop.versieInformatie"/>
  </office:meta>
</office:document-meta>
</file>