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het HT-feest op 31 mei van 19:00 uur tot 1 juni 2025 01:00 op de parkeerplaats achter de werkhaven te West-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Evenementenvergunningen</text:span>
            </text:span>
          </text:p>
            <text:list text:style-name="id1-3-2-1-1-2">
              <text:list-item text:style-override="id1-3-2-1-1-2-1">
                <text:number>-</text:number>
                <text:p text:style-name="al">Er is een evenementenvergunning verleend voor het organiseren van het HT-feest op 31 mei 2025 van 19:00 uur tot 1 juni 2025 01:00 op de parkeerplaats achter de werkhaven te West-Terschelling. Verzonden op 12 mei 2025. Kenmerk 457344.</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23392</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392</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392</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457344</meta:user-defined>
    <dc:language>nl</dc:language>
    <meta:user-defined meta:name="OVERHEIDop.locatietype/OVERHEIDop.gebiedsmarkering">Weg</meta:user-defined>
    <meta:user-defined meta:name="DC.title">Toestemming voor het organiseren van het HT-feest op 31 mei van 19:00 uur tot 1 juni 2025 01:00 op de parkeerplaats achter de werkhaven te West-Terschelling</meta:user-defined>
    <meta:user-defined meta:name="DCTERMS.W3CDTF/DCTERMS.available">2025-05-23</meta:user-defined>
    <meta:user-defined meta:name="DCTERMS.W3CDTF/OVERHEIDop.jaargang">2025</meta:user-defined>
    <meta:user-defined meta:name="OVERHEIDop.publicationIssue">223392</meta:user-defined>
    <meta:user-defined meta:name="OVERHEIDop.GmbID/DC.identifier">gmb-2025-223392</meta:user-defined>
    <meta:user-defined meta:name="OVERHEIDop.versieInformatie"/>
  </office:meta>
</office:document-meta>
</file>