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vondvierdaagse, Blijklaan 1, 1394KA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5 mei 2025 een evenementenvergunning verleend voor 3 tot en met 6 juni 2025 voor de  Avondvierdaagse Nederhorst den Berg. De aanvraag is geregistreerd onder zaaknummer Z2025-00000207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23391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39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39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0207</meta:user-defined>
    <meta:user-defined meta:name="DCTERMS.abstract">Betreft: Aanvraag op locatie Blijklaan 1, 1394KA Nederhorst den Berg startdatum: 17 februari 2025</meta:user-defined>
    <dc:language>nl</dc:language>
    <meta:user-defined meta:name="OVERHEIDop.locatietype/OVERHEIDop.gebiedsmarkering">Punt</meta:user-defined>
    <meta:user-defined meta:name="DC.title">Kennisgeving besluit avondvierdaagse, Blijklaan 1, 1394KA Nederhorst den Berg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391</meta:user-defined>
    <meta:user-defined meta:name="OVERHEIDop.GmbID/DC.identifier">gmb-2025-223391</meta:user-defined>
    <meta:user-defined meta:name="OVERHEIDop.versieInformatie"/>
  </office:meta>
</office:document-meta>
</file>