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rienshoekweg, 5809EW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enshoekweg, 5809EW Leunen </text:span>- Omgevingsvergunning - het verplaatsen van een veldkruis - zaaknummer Z2025-0000157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19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8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8</meta:user-defined>
    <meta:user-defined meta:name="DCTERMS.abstract">Betreft: Beschikking op aanvraag Omgevingsvergunning - Brienshoekweg, 5809EW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Brienshoekweg, 5809EW Leun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85</meta:user-defined>
    <meta:user-defined meta:name="OVERHEIDop.GmbID/DC.identifier">gmb-2025-223385</meta:user-defined>
    <meta:user-defined meta:name="OVERHEIDop.versieInformatie"/>
  </office:meta>
</office:document-meta>
</file>