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715 106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uidisolatie dakkapel</text:p>
            <text:p text:style-name="common-al">Zaakadres: Haarlemmerweg 715 1067HP Amsterdam</text:p>
            <text:p text:style-name="common-al">Datum ontvangst: 08-05-2025</text:p>
            <text:p text:style-name="common-al">Zaaknummer: Z2025-020023</text:p>
            <text:p text:style-name="common-al">DSO-nummer: 2025050800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023</meta:user-defined>
    <meta:user-defined meta:name="DCTERMS.abstract">Geluidisolati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715 1067HP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81</meta:user-defined>
    <meta:user-defined meta:name="OVERHEIDop.GmbID/DC.identifier">gmb-2025-223381</meta:user-defined>
    <meta:user-defined meta:name="OVERHEIDop.versieInformatie"/>
  </office:meta>
</office:document-meta>
</file>