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lgemene Introductie Dagen D.L.V. Nji-Sri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lgemene Introductie Dagen D.L.V. Nji-Sri,</text:p>
            <text:p text:style-name="common-al">Data en tijd evenement:</text:p>
            <text:p text:style-name="common-al">op vrijdag 15 augustus 2025 tot en met woensdag 20 augustus 2025 van 12:00 tot 06:00 uur,</text:p>
            <text:p text:style-name="common-al"/>
            <text:p text:style-name="common-al">Locatie:</text:p>
            <text:p text:style-name="common-al">Nieuwstraat 2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337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lgemene Introductie Dagen D.L.V. Nji-Sri”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78</meta:user-defined>
    <meta:user-defined meta:name="OVERHEIDop.GmbID/DC.identifier">gmb-2025-223378</meta:user-defined>
    <meta:user-defined meta:name="OVERHEIDop.versieInformatie"/>
  </office:meta>
</office:document-meta>
</file>